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9cm" fo:margin-left="0cm" fo:margin-right="-0.009cm" table:align="margins"/>
    </style:style>
    <style:style style:name="Таблица1.A" style:family="table-column">
      <style:table-column-properties style:column-width="4.267cm" style:rel-column-width="2419*"/>
    </style:style>
    <style:style style:name="Таблица1.B" style:family="table-column">
      <style:table-column-properties style:column-width="2.342cm" style:rel-column-width="1328*"/>
    </style:style>
    <style:style style:name="Таблица1.C" style:family="table-column">
      <style:table-column-properties style:column-width="3.212cm" style:rel-column-width="1821*"/>
    </style:style>
    <style:style style:name="Таблица1.D" style:family="table-column">
      <style:table-column-properties style:column-width="2.175cm" style:rel-column-width="1233*"/>
    </style:style>
    <style:style style:name="Таблица1.E" style:family="table-column">
      <style:table-column-properties style:column-width="3.004cm" style:rel-column-width="1703*"/>
    </style:style>
    <style:style style:name="Таблица1.F" style:family="table-column">
      <style:table-column-properties style:column-width="3.007cm" style:rel-column-width="17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.3" style:family="table-column">
      <style:table-column-properties style:column-width="3cm" style:rel-column-width="1701*"/>
    </style:style>
    <style:style style:name="Таблица1.C1.4" style:family="table-column">
      <style:table-column-properties style:column-width="3.011cm" style:rel-column-width="1707*"/>
    </style:style>
    <style:style style:name="Таблица1.C1.1.1" style:family="table-cell">
      <style:table-cell-properties fo:padding="0.097cm" fo:border="0.002cm solid #000000"/>
    </style:style>
    <style:style style:name="Таблица1.C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C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.3" style:family="table-column">
      <style:table-column-properties style:column-width="3.002cm" style:rel-column-width="1702*"/>
    </style:style>
    <style:style style:name="P1" style:family="paragraph" style:parent-style-name="Table_20_Heading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>
            <table:table-cell table:style-name="Таблица1.A1" office:value-type="string">
              <text:p text:style-name="P1">Ф.И.О.,</text:p>
              <text:p text:style-name="P1">должность</text:p>
            </table:table-cell>
            <table:table-cell table:style-name="Таблица1.A1" office:value-type="string">
              <text:p text:style-name="P1">Декларированный годовой доход 2014 года (руб)</text:p>
            </table:table-cell>
            <table:table-cell table:number-columns-spanned="4">
              <table:table table:is-sub-table="true">
                <table:table-column table:style-name="Таблица1.C"/>
                <table:table-column table:style-name="Таблица1.D"/>
                <table:table-column table:style-name="Таблица1.C1.3"/>
                <table:table-column table:style-name="Таблица1.C1.4"/>
                <table:table-row>
                  <table:table-cell table:style-name="Таблица1.C1.1.1" table:number-columns-spanned="4" office:value-type="string">
                    <text:p text:style-name="P1">Перечень объектов недвижимого имущества и транспортных средств, принадлежащих на праве собственности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Таблица1.C1.1.2" office:value-type="string">
                    <text:p text:style-name="P2">вид объекта недвижимости</text:p>
                  </table:table-cell>
                  <table:table-cell table:style-name="Таблица1.C1.1.2" office:value-type="string">
                    <text:p text:style-name="P2">площадь (кв.м)</text:p>
                  </table:table-cell>
                  <table:table-cell table:style-name="Таблица1.C1.1.2" office:value-type="string">
                    <text:p text:style-name="P2">страна расположения</text:p>
                  </table:table-cell>
                  <table:table-cell table:style-name="Таблица1.C1.4.2" office:value-type="string">
                    <text:p text:style-name="P2">транспортные средства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Таблица1.C1.4.2" table:number-columns-spanned="6" office:value-type="string">
            <text:p text:style-name="P1">АДМИНИСТРАЦИЯ ПАНИНСКОГО СЕЛЬСОВ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1.1.2" office:value-type="string">
            <text:p text:style-name="P3">Епишев Николай Владимирович,</text:p>
            <text:p text:style-name="P4">Глава Администрации Панинского сельсовета</text:p>
          </table:table-cell>
          <table:table-cell table:style-name="Таблица1.C1.1.2" office:value-type="string">
            <text:p text:style-name="P4">385627,76</text:p>
          </table:table-cell>
          <table:table-cell table:number-columns-spanned="3">
            <table:table table:is-sub-table="true">
              <table:table-column table:style-name="Таблица1.C"/>
              <table:table-column table:style-name="Таблица1.D"/>
              <table:table-column table:style-name="Таблица1.C3.3"/>
              <table:table-row>
                <table:table-cell table:style-name="Таблица1.C1.1.2" office:value-type="string">
                  <text:p text:style-name="P4">земельный участок (индивидуальная собственность)</text:p>
                </table:table-cell>
                <table:table-cell table:style-name="Таблица1.C1.1.2" office:value-type="string">
                  <text:p text:style-name="P4">5000</text:p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  <table:table-row>
                <table:table-cell table:style-name="Таблица1.C1.1.2" office:value-type="string">
                  <text:p text:style-name="P4">жилой дом</text:p>
                  <text:p text:style-name="P4">(общая совместная собственность) </text:p>
                </table:table-cell>
                <table:table-cell table:style-name="Таблица1.C1.1.2" office:value-type="string">
                  <text:p text:style-name="P4">69</text:p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C1.4.2" office:value-type="string">
            <text:p text:style-name="P4">ВАЗ 2101 (индивидуальная собственность),</text:p>
            <text:p text:style-name="P4">ВАЗ 2115</text:p>
            <text:p text:style-name="P4">(индивидуальная собственность)</text:p>
          </table:table-cell>
        </table:table-row>
        <table:table-row>
          <table:table-cell table:style-name="Таблица1.C1.1.2" office:value-type="string">
            <text:p text:style-name="P3">супруга</text:p>
          </table:table-cell>
          <table:table-cell table:style-name="Таблица1.C1.1.2" office:value-type="string">
            <text:p text:style-name="P4">173263,40</text:p>
          </table:table-cell>
          <table:table-cell table:style-name="Таблица1.C1.1.2" office:value-type="string">
            <text:p text:style-name="P4">жилой дом</text:p>
            <text:p text:style-name="P4">(общая совместная собственность) </text:p>
          </table:table-cell>
          <table:table-cell table:style-name="Таблица1.C1.1.2" office:value-type="string">
            <text:p text:style-name="P4">69</text:p>
          </table:table-cell>
          <table:table-cell table:style-name="Таблица1.C1.1.2" office:value-type="string">
            <text:p text:style-name="P4">Россия</text:p>
          </table:table-cell>
          <table:table-cell table:style-name="Таблица1.C1.4.2" office:value-type="string">
            <text:p text:style-name="P4">---</text:p>
          </table:table-cell>
        </table:table-row>
        <table:table-row>
          <table:table-cell table:style-name="Таблица1.C1.4.2" table:number-columns-spanned="6" office:value-type="string">
            <text:p text:style-name="P3">МКУК "ВЫСОКОНОДВОРСКИЙ СЕЛЬСКИЙ ДОМ КУЛЬТУРЫ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1.1.2" office:value-type="string">
            <text:p text:style-name="P3">Алтухова Зинаида Николаевна,</text:p>
            <text:p text:style-name="P5">директор МКУК "Высоконодворский СДК"</text:p>
          </table:table-cell>
          <table:table-cell table:style-name="Таблица1.C1.1.2" office:value-type="string">
            <text:p text:style-name="P4">187133,70</text:p>
          </table:table-cell>
          <table:table-cell table:style-name="Таблица1.C1.1.2" office:value-type="string">
            <text:p text:style-name="P4">Не имеет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4.2" office:value-type="string">
            <text:p text:style-name="P4">Не имеет</text:p>
          </table:table-cell>
        </table:table-row>
        <table:table-row>
          <table:table-cell table:style-name="Таблица1.C1.1.2" office:value-type="string">
            <text:p text:style-name="P5">супруг</text:p>
          </table:table-cell>
          <table:table-cell table:style-name="Таблица1.C1.1.2" office:value-type="string">
            <text:p text:style-name="P4">581255,08</text:p>
          </table:table-cell>
          <table:table-cell table:style-name="Таблица1.C1.1.2" office:value-type="string">
            <text:p text:style-name="P4">Не имеет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4.2" office:value-type="string">
            <text:p text:style-name="P4">ССАНГ ЕНГ</text:p>
            <text:p text:style-name="P4">ACTION SPORTS</text:p>
          </table:table-cell>
        </table:table-row>
        <table:table-row>
          <table:table-cell table:style-name="Таблица1.C1.1.2" office:value-type="string">
            <text:p text:style-name="P5">сын</text:p>
          </table:table-cell>
          <table:table-cell table:style-name="Таблица1.C1.1.2" office:value-type="string">
            <text:p text:style-name="P4">--</text:p>
          </table:table-cell>
          <table:table-cell table:style-name="Таблица1.C1.1.2" office:value-type="string">
            <text:p text:style-name="P4">Не имеет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4.2" office:value-type="string">
            <text:p text:style-name="P4">Не имеет</text:p>
          </table:table-cell>
        </table:table-row>
        <table:table-row>
          <table:table-cell table:style-name="Таблица1.C1.4.2" table:number-columns-spanned="6" office:value-type="string">
            <text:p text:style-name="P3">МКУК "ПАНИНСКИЙ СЕЛЬСКИЙ ДОМ КУЛЬТУРЫ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1.1.2" office:value-type="string">
            <text:p text:style-name="P3">Однодворцева Инна Николаевна,</text:p>
            <text:p text:style-name="P5">директор МКУК "Панинский СДК"</text:p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4.2" office:value-type="string">
            <text:p text:style-name="P4"/>
          </table:table-cell>
        </table:table-row>
        <table:table-row>
          <table:table-cell table:style-name="Таблица1.C1.1.2" office:value-type="string">
            <text:p text:style-name="P6">супруг</text:p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4.2" office:value-type="string">
            <text:p text:style-name="P4"/>
          </table:table-cell>
        </table:table-row>
        <table:table-row>
          <table:table-cell table:style-name="Таблица1.C1.1.2" office:value-type="string">
            <text:p text:style-name="P6">сын</text:p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4.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3-06-04T08:02:09</meta:creation-date>
    <dc:date>2015-05-13T10:26:48</dc:date>
    <meta:print-date>2014-04-02T13:33:46</meta:print-date>
    <meta:editing-cycles>24</meta:editing-cycles>
    <meta:editing-duration>PT1H45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113" meta:character-count="930"/>
  </office:meta>
</office:document-meta>
</file>