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align="center" style:justify-single-word="false" fo:text-indent="0cm" style:auto-text-indent="false" fo:break-before="page">
        <style:tab-stops>
          <style:tab-stop style:position="16.404cm"/>
          <style:tab-stop style:position="16.484cm"/>
          <style:tab-stop style:position="16.51cm"/>
        </style:tab-stops>
      </style:paragraph-properties>
      <style:text-properties style:use-window-font-color="true" style:font-name="Times New Roman" fo:font-size="16pt" fo:language="ru" fo:country="RU" fo:font-weight="bold" style:letter-kerning="true" style:font-name-asian="Times New Roman" style:font-size-asian="16pt" style:language-asian="none" style:country-asian="none" style:font-weight-asian="bold" style:font-name-complex="Times New Roman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ru" fo:country="RU" fo:font-weight="bold" style:letter-kerning="true" style:font-name-asian="Arial Unicode MS" style:font-size-asian="16pt" style:language-asian="zh" style:country-asian="CN" style:font-weight-asian="bold" style:font-name-complex="Mangal" style:font-size-complex="16pt" style:language-complex="hi" style:country-complex="IN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ru" fo:country="RU" fo:font-weight="normal" style:letter-kerning="true" style:font-name-asian="Arial Unicode MS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ru" fo:country="RU" style:letter-kerning="true" style:font-name-asian="Arial Unicode MS" style:font-size-asian="16pt" style:language-asian="zh" style:country-asian="CN" style:font-name-complex="Mangal" style:font-size-complex="16pt" style:language-complex="hi" style:country-complex="I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6pt" fo:language="ru" fo:country="RU" fo:font-weight="normal" style:letter-kerning="true" style:font-name-asian="Arial Unicode MS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6pt" fo:language="ru" fo:country="RU" style:letter-kerning="true" style:font-name-asian="Arial Unicode MS" style:font-size-asian="16pt" style:language-asian="zh" style:country-asian="CN" style:font-name-complex="Mangal" style:font-size-complex="16pt" style:language-complex="hi" style:country-complex="I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6pt" fo:language="ru" fo:country="RU" style:letter-kerning="true" style:font-name-asian="Arial Unicode MS" style:font-size-asian="16pt" style:language-asian="zh" style:country-asian="CN" style:font-name-complex="Mangal" style:font-size-complex="16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1" fo:font-size="8pt" fo:language="ru" fo:country="RU" fo:font-weight="bold" style:font-name-asian="Times New Roman" style:font-size-asian="8pt" style:language-asian="none" style:country-asian="none" style:font-weight-asian="bold" style:font-name-complex="Times New Roman" style:font-size-complex="8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4" style:family="paragraph" style:parent-style-name="No_20_Spacing">
      <style:paragraph-properties fo:margin-left="0cm" fo:margin-right="0cm" fo:text-align="center" style:justify-single-word="false" fo:text-indent="9.001cm" style:auto-text-indent="false" fo:break-before="pag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_20_Spacing">
      <style:paragraph-properties fo:margin-left="0cm" fo:margin-right="0cm" fo:text-align="center" style:justify-single-word="false" fo:text-indent="9.00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o_20_Spacing">
      <style:paragraph-properties fo:margin-left="0cm" fo:margin-right="0cm" fo:text-align="center" style:justify-single-word="false" fo:text-indent="9.001cm" style:auto-text-indent="false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No_20_Spacing">
      <style:paragraph-properties fo:margin-left="0cm" fo:margin-right="0cm" fo:text-indent="1.251cm" style:auto-text-indent="false"/>
    </style:style>
    <style:style style:name="P25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No_20_Spacing">
      <style:paragraph-properties fo:margin-left="0cm" fo:margin-right="0cm" fo:text-align="center" style:justify-single-word="false" fo:text-indent="1.251cm" style:auto-text-indent="false"/>
    </style:style>
    <style:style style:name="P30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31" style:family="paragraph" style:parent-style-name="No_20_Spacing">
      <style:paragraph-properties fo:text-align="justify" style:justify-single-word="false">
        <style:tab-stops>
          <style:tab-stop style:position="1.9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No_20_Spacing">
      <style:paragraph-properties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1" style:font-size-complex="12pt" style:language-complex="ar" style:country-complex="SA"/>
    </style:style>
    <style:style style:name="T1" style:family="text">
      <style:text-properties style:use-window-font-color="true" fo:language="ru" fo:country="RU" fo:font-weight="bold" style:letter-kerning="true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2" style:family="text">
      <style:text-properties style:use-window-font-color="true" fo:language="ru" fo:country="RU" style:letter-kerning="true" style:font-name-asian="Arial Unicode MS" style:language-asian="zh" style:country-asian="CN" style:font-name-complex="Mangal" style:language-complex="hi" style:country-complex="IN"/>
    </style:style>
    <style:style style:name="T3" style:family="text">
      <style:text-properties style:use-window-font-color="true" fo:language="ru" fo:country="RU" fo:font-weight="bold" style:letter-kerning="true" style:font-name-asian="Arial Unicode MS" style:language-asian="zh" style:country-asian="CN" style:font-weight-asian="bold" style:font-name-complex="Mangal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 О С С И Й С К А Я <text:s text:c="3"/>Ф Е Д Е Р А Ц И Я</text:p>
      <text:p text:style-name="P2">КУРСКАЯ <text:s/>ОБЛАСТЬ <text:s text:c="2"/>МЕДВЕНСКИЙ <text:s/>РАЙОН</text:p>
      <text:p text:style-name="P3"/>
      <text:p text:style-name="P2">СОБРАНИЕ <text:s text:c="4"/>ДЕПУТАТОВ</text:p>
      <text:p text:style-name="P4"><text:span text:style-name="T1">муниципального <text:s text:c="2"/>образования </text:span><text:span text:style-name="T2"><text:s/></text:span><text:span text:style-name="T3">«Панинский</text:span><text:span text:style-name="T2"> </text:span><text:span text:style-name="T1">сельсовет»</text:span></text:p>
      <text:p text:style-name="P5"/>
      <text:p text:style-name="P2">РЕШЕНИЕ</text:p>
      <text:p text:style-name="P6"/>
      <text:p text:style-name="P7"><text:span text:style-name="T4">23.10.2012 года <text:s/></text:span><text:s text:c="32"/><text:span text:style-name="T4"><text:s/>10/65</text:span></text:p>
      <text:p text:style-name="P8"><text:s text:c="14"/>От___________________ <text:s text:c="17"/><text:span text:style-name="T4">№</text:span>__________</text:p>
      <text:p text:style-name="P9"/>
      <text:p text:style-name="P10">"Об утверждении Правил содержания пчел,</text:p>
      <text:p text:style-name="P10">собак, кошек и других домашних животных</text:p>
      <text:p text:style-name="P10">в населенных пунктах муниципального</text:p>
      <text:p text:style-name="P10">образования "Панинский сельсовет"</text:p>
      <text:p text:style-name="P10">Медвенского района Курской области»</text:p>
      <text:p text:style-name="P11"/>
      <text:p text:style-name="P12">Руководствуясь Федеральным законом от 06.10.2003 г. № 131-ФЗ "Об общих принципах организации местного самоуправления в Российской Федерации", Федеральным законом от 07.07. 2003 г. № 112-ФЗ "О личном подсобном хозяйстве", Законом российской федерации от 14.05.1993 г. № 4979-1 "О ветеринарии", законом Курской области от 04.01.2003 г. № 1-ЗКО "Об административных правонарушениях в Курской области" , инструкцией по содержанию пчелиных семей и организации пчеловодства в населённых пунктах и дачных участках, утвержденной Департаментом животноводства и племенного дела Минсельхоза РФ 17.06.2002 г., Законом Курской области от 14.07. 2010 г. № 47-ЗКО "О пчеловодстве в Курской области", в целях упорядочения содержания домашних животных, обеспечения надлежащего санитарного порядка на территории муниципального образования "Панинский сельсовет" Медвенского района Курской области Собрание депутатов Панинского сельсовета Медвенского района Курской области РЕШИЛО:</text:p>
      <text:p text:style-name="P12">1. Утвердить прилагаемые Правила благоустройства, озеленения, чистоты и порядка на территории муниципального образования «Панинский <text:s/>сельсовет» Медвенского района Курской области.</text:p>
      <text:p text:style-name="P12">2. Признать утратившими силу:</text:p>
      <text:p text:style-name="P12">решение Собрания депутатов Панинского сельсовета Медвенского района от 17.04.2009 №13/74 «Об утверждении Правил благоустройства территории населенных пунктов»;</text:p>
      <text:p text:style-name="P12">решение Собрания депутатов Панинского сельсовета Медвенского района от 17.04.2009 <text:s/>№13/75 «Об утверждении Правил благоустройства, содержания и использования придомовой территории населенных пунктов муниципального образования " Панинский сельсовет " Медвенского района.</text:p>
      <text:p text:style-name="P12">решение Собрания депутатов Панинского сельсовета Медвенского района от 17.04.2009 №13/76 «Об утверждении Правил содержания домашних животных на территории населённых пунктов муниципального образования Панинский сельсовет " Медвенского района.</text:p>
      <text:p text:style-name="P12">3. Настоящее решение вступает в силу со дня его обнародования. </text:p>
      <text:p text:style-name="P13"/>
      <text:p text:style-name="P13"/>
      <text:p text:style-name="P13">Глава Панинского сельсовета <text:s text:c="74"/>Н.В.Епишев </text:p>
      <text:p text:style-name="P14">УТВЕРЖДЕНЫ</text:p>
      <text:p text:style-name="P15">решением Собрания депутатов</text:p>
      <text:p text:style-name="P15">Панинского сельсовета</text:p>
      <text:p text:style-name="P15">Медвенского района</text:p>
      <text:p text:style-name="P15"><text:s/>Курской области</text:p>
      <text:p text:style-name="P16"><text:span text:style-name="T5">от </text:span><text:span text:style-name="T6">__23.10.2012_г____</text:span><text:span text:style-name="T5"> № </text:span><text:span text:style-name="T6">__10/65__</text:span></text:p>
      <text:p text:style-name="P15"/>
      <text:p text:style-name="P17">Правила</text:p>
      <text:p text:style-name="P17">содержания пчёл, собак, кошек и других животных</text:p>
      <text:p text:style-name="P17"><text:s/>в населённых пунктах</text:p>
      <text:p text:style-name="P17">муниципального образования «Панинский сельсовет»</text:p>
      <text:p text:style-name="P17">Медвенского района Курской области</text:p>
      <text:p text:style-name="P18"/>
      <text:p text:style-name="P18">Глава 1. ОБЩЕЕ ПОЛОЖЕНИЕ</text:p>
      <text:p text:style-name="P18"/>
      <text:p text:style-name="P19">1.1 Настоящие Правила содержания пчёл, собак, кошек и других домашних животных в населённых муниципального образования «Панинский сельсовет» Медвенского района Курской области «далее – Правила» разработаны в соответствии Законом Российской Федерации от 14.05.1993 № 4979-1 «О ветеринарии», Федеральным законом от 07.07.2003 № 112 ФЗ «О личном подсобном хозяйстве», Федеральным законом «О санитарно – эпидемиологическом благополучии населения», ветеринарно - санитарными правилами сбора, утилизации и уничтожения биологических отходов, утверждёнными Министерством сельского хозяйства и продовольствия Российской Федерации 04.12.1995 № 13-7-2/469, Федеральным законом «О животном мире», Законом Курской области от 04.07.2003 № 1-ЗКО «Об административных правонарушениях в Курской области», инструкцией по содержанию пчелиных семей и организации пчеловодства и племенного дела Минсельхоза РФ 17.06.2002, Законом Курской области от 14.07.2010 № 47-ЗКО «О пчеловодстве в Курской области».</text:p>
      <text:p text:style-name="P19">1.2 Настоящие Правила регулируют отношения в сфере содержания пчел, собак, кошек и других домашних животных, обеспечения безопасности людей от неблагоприятного физического, санитарного и психологического воздействия домашних животных. Правила определяют права и обязанности органов местного самоуправления муниципального образования «Панинский сельсовет» Медвенского района Курской области (далее – Панинский сельсовет Медвенского района) в сфере содержания домашних животных и птицы, владельцев домашних животных и птиц.</text:p>
      <text:p text:style-name="P19">Правила устанавливают порядок содержания пчёл, собак, кошек и других домашних животных в личных подсобных хозяйствах граждан в зонах жилой застройки на территории Панинского сельсовета Медвенского района и направлены на обеспечение интересов местного населения, на обеспечение санитарно – эпидемиологического благополучия населения, на защиту зелёных насаждений от потравы, защиту рекреационных зон и водоёмов от загрязнения продуктами жизнедеятельности пчёл, собак, кошек и других домашних животных, профилактику и предупреждение заразных болезней и массовых незаразных заболеваний в соответствие с действующими ветеринарно – санитарными требованиями</text:p>
      <text:p text:style-name="P19">Домашние животные (крупный рогатый скот, козы, овцы, свиньи, лошади) подлежат регистрации и обязательному учету для определения принадлежности домашнего животного (далее - животное).</text:p>
      <text:p text:style-name="P19">Настоящие правила распространяют свое действие и обязательны для владельцев незарегистрированных животных.</text:p>
      <text:p text:style-name="P19">В компетенцию администрации Панинского сельсовета Медвенского района входит:</text:p>
      <text:p text:style-name="P19">1.2.1. доведение до владельцев животных информации о правилах содержания пчел, собак, кошек и других домашних животных в населенных пунктах Панинского сельсовета Медвенского района через средства массовой информации, информационные стенды.</text:p>
      <text:p text:style-name="P19">1.2.2. осуществление контроля в пределах своих полномочий за соблюдением гражданами требований законодательства и настоящих Правил.</text:p>
      <text:p text:style-name="P19">1.3. В целях реализации настоящих Правил применяются следующие основные понятия:</text:p>
      <text:p text:style-name="P19">1) домашние животные – животные, прирученные и разводимые человеком, находящиеся на содержании у владельца (коровы, быки, лошади, козы, овцы, свиньи), а также другие животные и птица, которые содержатся человеком в доме или домашнем хозяйстве на прилегающей к индивидуальному жилому дому территории;</text:p>
      <text:p text:style-name="P19">2) содержание домашних животных – действия, совершаемые владельцами домашних животных для сохранения жизни животных, физического и психического их здоровья, получения полноценного потомства при соблюдении ветеринарно-санитарных норм, а также для обеспечения общественного полрядка и безопасности граждан и представителей животного мира;</text:p>
      <text:p text:style-name="P19">3) жестокое обращение с животными – совершение насильственных действий, причиняющих вред животным, включая их систематическое избиение, оставление без пищи и воды на длительное время, мучительные способы умерщвления, использования в различных схватках, натравливание друг на друга и т.п.;</text:p>
      <text:p text:style-name="P19">4) владельцы домашних животных – физические лица, юридические лица, в том числе религиозные, зоозащитные организации и учреждения независимо от форм собственности (далее – владельцы домашних животных;</text:p>
      <text:p text:style-name="P19">5) личное подсобное хозяйство – форма непредпринимательской деятельности по производству и переработке сельскохозяйственной продукции;</text:p>
      <text:p text:style-name="P19">6) ветеринария – область научных знаний и практической деятельности, направленных на предупреждение болезней животных и их лечение, выпуск полноценных и безопасных в ветеринарном отношении продуктов животноводства и защиту населения от болезней, общих для человека и животных;</text:p>
      <text:p text:style-name="P19">7) пчеловодство – отрасль сельского хозяйства, занимающаяся разведением, содержанием и использованием пчел для производства продуктов пчеловодства и опыления энтомофильных сельскохозяйственных культур;</text:p>
      <text:p text:style-name="P19">8) пчеловод – физическое или юридическое лицо, занимающееся пчеловодством;</text:p>
      <text:p text:style-name="P19">9) улей – сооружение для содержания пчелиной семьи;</text:p>
      <text:p text:style-name="P19">10) пасека – пчелиное хозяйство, включающее земельный участок, группу ульев с пчелиными семьями, инвентарь, оборудование, производственно-хозяйственные постройки;</text:p>
      <text:p text:style-name="P19">11) вывоз пчел на медосбор (кочевка) – перевозка пчелиных семей к массивам медоносных растений для сбора нектара и опыления сельскохозяйственных культур.</text:p>
      <text:p text:style-name="P19">1.4. Отношения собственности на домашних животных регулируются в соответствии с действующим законодательством Российской Федерации.</text:p>
      <text:p text:style-name="P19">1.5. Владелец животных имеет право:</text:p>
      <text:p text:style-name="P19">1) получать информацию в обществах (клубах) владельцев домашних животных, ветеринарных организациях о порядке учета, регистрации, содержания и разведения домашних животных;</text:p>
      <text:p text:style-name="P19">2) стерилизовать (обеспложивать) принадлежащих им домашних животных;</text:p>
      <text:p text:style-name="P19">3) распоряжаться по своему усмотрению животными и птицей: приобретать, продавать, дарить, менять животных с соблюдением порядка, предусмотренного настоящими Правилами;</text:p>
      <text:p text:style-name="P19">4) демонстрировать домашних животных на выставках при условии соблюдения ветеринарно-санитарных и иных норм и правил, установленных законодательством.</text:p>
      <text:p text:style-name="P19">1.6. При содержании домашних животных собственники или владельцы обязаны:</text:p>
      <text:p text:style-name="P19">1) предотвращать причинение вреда домашними животными жизни и здоровья граждан, их имуществу, а также имуществу юридических лиц;</text:p>
      <text:p text:style-name="P19">2) соблюдать правила общественного порядка, санитарно-гигиенические и ветеринарные правила содержания домашних животных в соответствии с действующим законодательством;</text:p>
      <text:p text:style-name="P19">3) немедленно сообщать в ветеринарные учреждения о случаях внезапного падежа, необычного поведения или одновременного массового заболевания всех видов домашних животных и до прибытия ветеринарных специалистов изолировать этих животных (трупы животных);</text:p>
      <text:p text:style-name="P19">4) принимать меры к обеспечению людей от воздействия домашних животных, а также спокойствия и тишины для окружающих;</text:p>
      <text:p text:style-name="P19">5) не допускать загрязнения окружающей среды отходами животноводства, доставлять трупы животных, абортированные и мертворожденные плоды в специально отведенные места. Бытовые отходы от содержания животных и птиц разрешается временно складировать не далее 5 м от тыльной или боковой части двора с соответствующим ограждением, препятствующим загрязнению территории общего пользования;</text:p>
      <text:p text:style-name="P19">6) не допускать загрязнения домашними животными мест общественного пользования в жилых домах, коммунальных квартирах, на лестничных клетках, в подъездах, а также в общественных местах: на детских и спортивных площадках, пешеходных дорожках, в скверах, дворах и т.д. В случае загрязнения указанных мест владельцы животных обязаны обеспечить уборку с применением средств индивидуальной гигиены (полиэтиленовой тары, совка и т.д.);</text:p>
      <text:p text:style-name="P19">7) выполнять иные требования: осуществлять уборку территории дорог, на придомовых территориях от отходов животноводства и птицы, предупреждать появление мух, и неприятных запахов;</text:p>
      <text:p text:style-name="P19">8) не оставлять павших животных без захоронения;</text:p>
      <text:p text:style-name="P19">9) обеспечивать соблюдение Правил дорожного движения при перегоне животных улицы и дороги, не создавать аварийных ситуаций, не допускать загрязнения проезжей части;</text:p>
      <text:p text:style-name="P19">10)не допускать домашних животных на территории и в помещения общеобразовательных (в т.ч. дошкольных) учреждений, учреждений здравоохранения, предприятий и организаций, осуществляющих торговлю и общественное питание;</text:p>
      <text:p text:style-name="P19">11) содержать в надлежащем состоянии помещения и сооружения для хранения кормов и переработке продуктов животноводства;</text:p>
      <text:p text:style-name="P19">12) не допускать свободного выпаса и бродяжничества животных и птицы в черте населённых пунктов муниципального образования;</text:p>
      <text:p text:style-name="P19">1.7. Владельцы домашних животных несут ответственность за их здоровье и содержание в соответствии с настоящими Правилами, а также за нанесение морального вреда, имущественного ущерба либо вреда здоровью человека, причинённого домашними животными.</text:p>
      <text:p text:style-name="P19">1.8. Число домашних животных, содержащихся в жилых помещениях, определяется условиями их содержания, которые должны соответствовать требованиям федерального законодательства в области охраны здоровья граждан, санитарно-эпидемиологического благополучия населения, общественного порядка, ветеринарии, норм общежития и не нарушать права граждан.</text:p>
      <text:p text:style-name="P19">1.9. При обращении с домашними животными запрещается:</text:p>
      <text:p text:style-name="P19">1) натравливание (понуждение к нападению) на людей или на других домашних животных в целях самообороны; <text:s text:c="4"/></text:p>
      <text:p text:style-name="P19">2) использование инвентаря и иных приспособлений, травмирующих домашних животных;</text:p>
      <text:p text:style-name="P19">3) наносить домашним животным побои, удалять клыки и когти, принуждать домашних животных к выполнению действий, приводящих к травмам и увечьям;</text:p>
      <text:p text:style-name="P19">4) использовать домашних животных в условиях чрезмерных нагрузок;</text:p>
      <text:p text:style-name="P19">5) оставление домашних животных без воды и пиши, а также содержание в условиях, не соответствующих их естественным потребностям;</text:p>
      <text:p text:style-name="P19">6) организация и проведение зрелищных мероприятий, допускающих жестокое обращение с домашними животными;</text:p>
      <text:p text:style-name="P19">7) организация, проведение и пропаганда боёв с участием домашних животных;</text:p>
      <text:p text:style-name="P19">8) содержание домашних животных, пчёл на балконах и лоджиях, в местах общего пользования жилых домов (на лестничных площадках, в подвалах, чердаках, кухнях коммунальных квартир, коридорах и других подсобных помещениях);</text:p>
      <text:p text:style-name="P19">9) выпуск водоплавающей птицы на водоём общего пользования, в местах, оборудованных для массового отдыха и купания граждан;</text:p>
      <text:p text:style-name="P20"/>
      <text:p text:style-name="P21">ГЛАВА 2. ПОРЯДОК СОДЕРЖАНИЯ СОБАК И КОШЕК</text:p>
      <text:p text:style-name="P22"/>
      <text:p text:style-name="P20">2. Порядок содержания собак и кошек</text:p>
      <text:p text:style-name="P23"/>
      <text:p text:style-name="P23">2.1. Содержание собак и кошек на предприятиях, учреждениях, организациях, в квартирах, занятых одной семьёй , и в домах, принадлежаших гражданам на праве частной собственности, разрешается при условии соблюдения санитарно-гигиенических, ветеринорно-санитарных правил, а также настоящих Правил, а в квартирах, занятых несколькими семьями, кроме того, лишь с согласия всех проживающих нанимателей и совершеннолетних членов их семей.</text:p>
      <text:p text:style-name="P23">2.2 <text:s/>Не разрешается содержание собак и кошек в общежитиях, в местах общего пользования жилых домов: на кухнях, коридорах, на лестничных клетках, чердаках, подвалах, а также на балконах и лоджиях. Содержать диких и домашних животных в зооуголках детских дошкольных учреждений и школ только с разрешения ветеринарной службы.</text:p>
      <text:p text:style-name="P23">2.3. Провоз собак в общественном транспорте разрешается на задней площадке. Владельцы собак обязаны принимать меры, обеспечивающие порядок и исключающие беспокойство пассажиров. Собаки должны быть в наморднике и на коротком поводке (не более 1 метра), кроме того, служебные и сторожевые собаки в возрасте старше 6 месяцев должны быть в наморднике.</text:p>
      <text:p text:style-name="P23">2.4. Выводить собак высотой в холке свыше 30 см. из жилых помещений (домов), а также изолированных территорий в общие дворы и на улицу разрешается только на коротком поводке и наморднике (кроме щенков до трёх месячного возраста). На собак, представляющих угрозу для людей и других животных, намордник должен надеваться в обязательном порядке. К породам собак, требующим особой ответственности владельцев, относятся: бультерьер, американский стаффордширский терьер, ротвейлер, чёрный терьер, кавказская овчарка, южно-русская овчарка , немецкая овчарка, московская сторожевая, дог, бульдог, ризеншнауцер, доберман, мастино, мастифф, их помеси между собой, другие крупные и агрессивные собаки служебно-спортивных и бойцовых пород. Принадлежность собак к породе определяется на основании родословных документов.</text:p>
      <text:p text:style-name="P23">2.5. При отсутствии запрещающих знаков разрешается нахождение граждан с собакой на коротком поводке и в наморднике или с кошкой в организациях, осуществляющих торговлю непродовольственными товарами, в организациях сферы услуг, в других организациях.</text:p>
      <text:p text:style-name="P24"><text:span text:style-name="T5">Не разрешается нахождение граждан с собакой или кошкой в организациях, осуществляющих торговлю продовольственными товарами, в организациях общественного питания, здравоохранения, в аптеках, в дошкольных учреждениях, школах.</text:span></text:p>
      <text:p text:style-name="P23">2.6. Владельцы собак (предприятия, учреждения, организации и граждане), имеющие земельный участок, могут содержать собак в свободном выгуле только на хорошо огороженной территории или на привязи. О наличии собаки должна быть сделана предупреждающая надпись при входе на участок.</text:p>
      <text:p text:style-name="P23">2.7. Собаки принадлежащие предприятиям, учреждениям, организациям и гражданам, подлежат обязательной регистрации, ежегодной перерегистрации в течении первого квартала года, вакцинации против бешенства и лептоспироза (начиная стрёх месячного возраста) на станции по борьбе с болезнями животных.</text:p>
      <text:p text:style-name="P23">2.8. При регистрации собаки владельцу выдаётся регистрационное удостоверение. Ветеринарные учреждения, осуществляющие регистрацию собак, знакомят владельца с настоящими Правилами.</text:p>
      <text:p text:style-name="P23">2.9. Запрещается:</text:p>
      <text:p text:style-name="P23">1) оставление домашних животных без присмотра в общественных местах;</text:p>
      <text:p text:style-name="P23">2) нахождение с домашними животными в общественных местах и помещениях, занимаемых юридическими лицами и индивидуальными предпринимателями, в которых запрещено пребывание граждан с домашними животными и установлены соответствующие запрещающие надписи и знаки, либо в помещения, занимаемых органами государственной власти и местного самоуправления;</text:p>
      <text:p text:style-name="P23">3) натравливание собак на домашних животных и граждан, если совершение этих действий не влечёт за собой привлечение к уголовной ответственности в соответствии с Уголовным кодексом Российской Федерации.</text:p>
      <text:p text:style-name="P23"/>
      <text:p text:style-name="P21">3. Обязанности владельцев собак и кошек.</text:p>
      <text:p text:style-name="P25"/>
      <text:p text:style-name="P23">3.1. Владельцы собак и кошек обязаны:</text:p>
      <text:p text:style-name="P23">3.1.1. содержать собак и кошек, учитывая их биологические особенности, в соответствии с санитарно-гигиеническими правилами и ветеринарно-санитарными требованиями;</text:p>
      <text:p text:style-name="P23">3.1.2. принимать необходимые меры, обеспечивающие безопасность окружающих;</text:p>
      <text:p text:style-name="P23">3.1.3. не допускать загрязнения собаками и кошками жилых помещений, лестничных клеток, подвалов, чердаков, прочих мест общего пользования в жилых домах, а также дворов, детских игровых площадок, тротуаров, улиц, территорий спортивных сооружений, лечебных, школьных и дошкольных учреждений и т. п. Уборка экскриментов, оставленными животными в этих местах, производится их владельцами немедленно.</text:p>
      <text:p text:style-name="P23">3.1.4. принимать меры к обеспечению тишины в жилых помещениях;</text:p>
      <text:p text:style-name="P23">3.1.5. гуманно обращаться с животными (не оставлять без присмотра, пищи, воды, не избивать и пр.)</text:p>
      <text:p text:style-name="P20">3.1.6. немедленно сообщать в ветеринарные учреждения о случаях внезапного падежа или подозрения на заболевания бешенством собак и кошек, изолировать заболевшее животное до прибытия ветеринарных специалистов;</text:p>
      <text:p text:style-name="P20"/>
      <text:p text:style-name="P21">4. Права владельцев собак и кошек</text:p>
      <text:p text:style-name="P23">4.1. Владельцы собак и кошек имеют право:</text:p>
      <text:p text:style-name="P23">4.1. выгуливать животных в установленном настоящими Правилами порядке;</text:p>
      <text:p text:style-name="P23">4.2. обращаться за необходимой ветеринарной помощью в специализированные учреждения;</text:p>
      <text:p text:style-name="P23">4.3. создавать общественные организации любителей животных и участвовать в их работе;</text:p>
      <text:p text:style-name="P23">4.4. распоряжаться по своему усмотрению животными: приобретать, продавать, дарить, менять животных с соблюдением порядка, предусмотренного настоящими Правилами.</text:p>
      <text:p text:style-name="P20"/>
      <text:p text:style-name="P21">5. Порядок выгула собак</text:p>
      <text:p text:style-name="P21"/>
      <text:p text:style-name="P23">5.1.При выгуле собак принимать необходимые меры, обеспечивающие безопасность окружающих, а также сохранность их имущества.</text:p>
      <text:p text:style-name="P23">5.2. При выгуле собак владельцы должны соблюдать следующие требования:</text:p>
      <text:p text:style-name="P23">1) выводить собак из жилых помещений (домов) и с изолированных территорий в общие дворы и на улицы только на коротком поводке; служебных и сторожевых собак старше 6 месяцев выводить на коротком поводке, в строгом ошейнике и наморднике;</text:p>
      <text:p text:style-name="P23">2) выгуливать собак на специально отведённой для этой цели площадке; при отсутствии специальной площадки выгул собак допускается на пустырях и прилегающей к муницыпальному образованию лесопарковой зоне;</text:p>
      <text:p text:style-name="P23">3) выгуливать собак в период с 7 часов утра до 23 часов вечера; при выгуле собак в другое время принимать меры к соблюдению тишины.</text:p>
      <text:p text:style-name="P23">4) при переходе улиц и вблизи магистралей принимать необходимые меры предосторожности для предотвращения дорожно-транспортных происшествий.</text:p>
      <text:p text:style-name="P23">5.3. Запрещается:</text:p>
      <text:p text:style-name="P23">1) выгуливать собак лицам в состоянии опьянения;</text:p>
      <text:p text:style-name="P23">2) выгуливать служебных и сторожевых собак старше 6 месяцев лицам, не достигшим 16-ти лет;</text:p>
      <text:p text:style-name="P23">3)выгуливать собак в местах, где имеется запрещающий знак, на территориях парков, садов, скверов, спортивных сооружениях, школьных и дошкольных учреждениях, учреждений здравоохранения, на детских игровых площадках;</text:p>
      <text:p text:style-name="P23">4) выгуливать собак (за исключением собак карликовых пород) без поводка и намордника в общественных местах.</text:p>
      <text:p text:style-name="P23"/>
      <text:p text:style-name="P21">6. Отлов безнадзорных домашних животных</text:p>
      <text:p text:style-name="P21"/>
      <text:p text:style-name="P19">6.1. Отлову подлежат животные независимо от породы и назначения (в т.ч. имеющие клеймо с номерным знаком), находящиеся на улице или в иных общественных местах без сопровождающего лица.</text:p>
      <text:p text:style-name="P19">6.2. Незамедлительно подлежит отлову животные с подозрением на заболевание бешенством (другими болезнями), агрессивные к людям и другим животным, создающие опасность для дорожного движения, а также находящиеся в местах, где их пребывание запрещено.</text:p>
      <text:p text:style-name="P19">6.3. Отлов безнадзорных животных должен осуществляется специализированными бригадами, имеющими оборудованный автотранспорт для перевозки отловленных животных и соответствующее удостоверение на право отлова.</text:p>
      <text:p text:style-name="P19">6.4. По окончании работы должны производиться механическая очистка и дезинфекция инвентаря и автотранспорта. Содержание отловленных животных в транспортных средствах более 8 часов не допускается.</text:p>
      <text:p text:style-name="P19">6.5. Производить отлов рекомендуется в ночное и утреннее время до начала рабочего дня.</text:p>
      <text:p text:style-name="P19">6.6. Категорически запрещается изымать животных из ограждённых территорий домовладений, сараев других ограждённых мест содержания домашних животных и птицы, принадлежащих гражданам на праве личной собственности, без их согласия.</text:p>
      <text:p text:style-name="P26"><text:span text:style-name="T5">6.7. Отловленные животные подлежат освидетельствованию специалистами государственной ветеринарной службы для решения вопроса о дальнейшем их использовании, возможной передачи заинтересованным организациям, а также при необходимости о методах усыпления и утилизации.</text:span></text:p>
      <text:p text:style-name="P19">6.8. Отловленные животные, чьи владельцы установлены, подлежат возврату их владельцам.</text:p>
      <text:p text:style-name="P27"/>
      <text:p text:style-name="P18">ГЛАВА 3. ПОРЯДОК И УСЛОВИЯ СОДЕРЖАНИЯ СВИНЕЙ</text:p>
      <text:p text:style-name="P18"/>
      <text:p text:style-name="P18">7.Ощие правила содержания свиней.</text:p>
      <text:p text:style-name="P18"/>
      <text:p text:style-name="P19">7.1. В соответствии со статьей 12 Закона Российской Федерации от 14 мая 1993 г. №4979-1 «О ветеринарии» владельцы свиней обязаны создать наиболее благоприятные условия для содержания животных, производства продуктов животноводства, предупреждения загрязнения окружающей природной среды производственными отходами и возбудителями заразных болезней.</text:p>
      <text:p text:style-name="P19">7.2. В целях предупреждения болезней владельцы свиней обязаны обеспечить оптимальные условия содержания свиней и чистоту на всех личных подсобных хозяйствах.</text:p>
      <text:p text:style-name="P19">7.3. Владельцы свиней обязаны обеспечить их безвыгульное содержание в закрытом для доступа диких птиц помещении, исключающие контакт с другими животными и доступ посторонних лиц.</text:p>
      <text:p text:style-name="P19">7.4. Содержание свиней в жилых помещениях, на территории домовладения, границы которого непосредственно прилегают к общественным местам (детским садам, школам, паркам, лечебным учреждениям и др.), не допускается.</text:p>
      <text:p text:style-name="P19">7.5. Владелец свиней не должен допускать загрязнения навозом дворов и окружающей территории, а в случае загрязнения-немедленно устранить его (убрать навоз). </text:p>
      <text:p text:style-name="P19">7.6. Обезвреживание навоза в личном подсобном хозяйстве осуществляется методом компостирования на приусадебном участке в специально отведенных местах, исключающих распространение запахов и попадания навозных стоков в почву. Навоз или компост подлежит утилизации методом внесения в почву. В случае невозможности использования на приусадебном участке всего объёма навоза владелец свиней обязан обеспечить его вывоз в специально отведенное место, определённое органами местного самоуправления в установленном порядке.</text:p>
      <text:p text:style-name="P19">7.7. Свиньи в обязательном порядке подлежат диагностическим исследованиям и вакцинациям против инфекционных и паразитарных заболеваний в соответствии с планами противоэпизоотических мероприятий государственных учреждений ветеринарии Медвенского района Курской области.</text:p>
      <text:p text:style-name="P28"/>
      <text:p text:style-name="P18">8.Порядок регистрации приобретённых свиней</text:p>
      <text:p text:style-name="P18"/>
      <text:p text:style-name="P19">8.1. Свиньи подлежат обязательной регистрации, ежегодной перерегистрации, вакцинации против особо опасных заболеваний.</text:p>
      <text:p text:style-name="P19">8.2. Регистрация и перерегистрация свиней производится в целях:</text:p>
      <text:p text:style-name="P19">1) учёта свиней на территории <text:s/>Медвенского района;</text:p>
      <text:p text:style-name="P19">2) осуществление ветеринарного надзора и проведения мероприятий по предупреждений болезней свиней; </text:p>
      <text:p text:style-name="P19">3) своевременного предупреждения завоза инфицированных свиней на территорию Медвенского района.</text:p>
      <text:p text:style-name="P26"><text:span text:style-name="T5">8.3. Регистрация и перерегистрация свиней осуществляется органами местного самоуправления поселений, на территории которых имеются личные подсобные хозяйства, в порядке, установленном приказом Минсельхоза России от 11 октября 2010 г. № 345. «Об утверждении формы и порядка ведения похозяйственных книг органами местного самоуправления поселений <text:s/>и органами местного самоуправления городских округов». </text:span></text:p>
      <text:p text:style-name="P19">8.4. Владельцы свиней обязаны зарегистрировать приобретённых животных в государственной ветеринарной службе с получением ветеринарно-санитарного паспорта, в котором делается запись о проведённых лечебно-профилактических, противоэпизоотических и ветеринарно-санитарных мероприятий.</text:p>
      <text:p text:style-name="P27"/>
      <text:p text:style-name="P18">9. Права, обязанности и ответственность граждан-владельцев свиней</text:p>
      <text:p text:style-name="P18"/>
      <text:p text:style-name="P19">9.1. Владельцы свиней имеют право:</text:p>
      <text:p text:style-name="P19">1) получать от ветеринарной службы необходимую информацию о порядке содержания животных;</text:p>
      <text:p text:style-name="P19">2) распоряжаться по своему усмотрению свиньями (приобретать, продавать, дарить, менять животных).</text:p>
      <text:p text:style-name="P19">9.2. Владельцы свиней обязаны:</text:p>
      <text:p text:style-name="P19">1) выполнять указания специалистов в области ветеринарии о проведении мероприятий по предупреждению возникновения болезней животных и птиц.</text:p>
      <text:p text:style-name="P19">Для профилактики заразных болезней животных помимо общих ветеринарно-санитарных мер должна проводиться вакцинация с учетом эпизоотической ситуации населенного пункта и района.</text:p>
      <text:p text:style-name="P19">В случае возникновения заболевания и падежа свиней необходимо срочно сообщить ветеринарному специалисту государственной ветеринарной службы, который обязан принять меры по установлению диагноза и проведению мероприятий, препятствующих распространению заболевания;</text:p>
      <text:p text:style-name="P19">2) осуществлять убой свиней:</text:p>
      <text:p text:style-name="P19">для личных нужд – после проведения осмотра животного ветеринарным специалистом государственного учреждения ветеринарии на территории подворья в условиях, исключающих загрязнение туш и окружающей среды;</text:p>
      <text:p text:style-name="P19">в целях реализации (продажи) – на специально оборудованных убойных пунктах (площадках);</text:p>
      <text:p text:style-name="P19">3) представлять специалистам в области ветеринарии по их требованию свиней для осмотра и ветеринарных обработок, немедленно извещать указанных специалистов обо всех случаях внезапного падежа или одновременного массового заболевания свиней, а также об их необычном поведении;</text:p>
      <text:p text:style-name="P19">4) до прибытия специалистов в области ветеринарии принять меры по изоляции свиней, подозреваемых в заболевании;</text:p>
      <text:p text:style-name="P19">5) в течение 30 дней вывозом и после поступления свиней в хозяйство соблюдать условия их карантинирования с целью проведения ветеринарных исследований и обработок;</text:p>
      <text:p text:style-name="P19">6) выполнять указания и предписания должностных лиц органов государственного ветеринарного надзора о проведении мероприятий по профилактике и борьбе с болезнями животных;</text:p>
      <text:p text:style-name="P19">7) осуществлять торговлю свиньями в специально отведенных местах при наличии соответствующих ветеринарных сопроводительных документов;</text:p>
      <text:p text:style-name="P19">8) в период выращивания свиней систематически вести наблюдение за состоянием их здоровья, контролировать их поведение, поедаемость корма, потребление воды. В случаях отклонения от физических норм следует обратиться к ветеринарным специалистам государственной ветеринарной службы;</text:p>
      <text:p text:style-name="P19">9) не допускать загрязнения окружающей среды биологическими отходами;</text:p>
      <text:p text:style-name="P19">10) соблюдать настоящие Правила.</text:p>
      <text:p text:style-name="P19"/>
      <text:p text:style-name="P29"><text:span text:style-name="T7">IV</text:span><text:span text:style-name="T8">. ПОРЯДОК СОДЕРЖАНИЯ ДРУГИХ ДОМАШНИХ ЖИВОТНЫХ</text:span></text:p>
      <text:p text:style-name="P21"/>
      <text:p text:style-name="P21">10. Условия содержания других домашних животных</text:p>
      <text:p text:style-name="P21"/>
      <text:p text:style-name="P19">10.1. Крупный рогатый скот, телят, коз, овец, кур запрещается выпускать, пасти, привязывать их к деревьям, ограждениям и специальным кольям на всех землях муниципального образования, кроме земель выделенных специально для этих целей.</text:p>
      <text:p text:style-name="P19">10.2. Владельцы скота (коровы, телята, козы, свиньи, птицы, кролики, пчелы) обязаны поставить в органах местного самоуправления на похозяйственный учет Панинского сельсовета Медвенского района.</text:p>
      <text:p text:style-name="P19">10.3. Домашняя птица (куры, утки, гуси, индюки) должна содержаться в вольерах, закрытых для проникновения дикой птицы.</text:p>
      <text:p text:style-name="P19">10.4. запрещается выпас домашней птицы в свободном выгуле.</text:p>
      <text:p text:style-name="P19">10.5. запрещается содержание сельскохозяйстенных животных в помещениях многоквартирных домов (включая балконы и лоджии).</text:p>
      <text:p text:style-name="P19">10.6. Предельный размер поголовья животных в зависимости от расстояния от помещений для содержания и разведения животных до объектов жилой застройки устанавливается в соответствии с СанПин 2.2.1/2.1.1.1200-0 «Санитарно-защитные зоны и санитарная классификация предприятий, сооружений и иных объектов».</text:p>
      <text:p text:style-name="P19">10.7. Выпас и прогон домашних животных:</text:p>
      <text:p text:style-name="P19">1) места выпаса и прогонов животных определяются администрацией Панинского сельсовета Медвенского района с учетом требований законодательства Российской Федерации и Курской области;</text:p>
      <text:p text:style-name="P19">2) выпас осуществляется на огражденных пастбищах либо не огороженных пастбищах за чертой жилой постройки на привязи или под надзором собственников животных либо лиц, ими уполномоченных, с обязательным соблюдением норм нагрузки на пастбища.</text:p>
      <text:p text:style-name="P19">10.8. Запрещается выпас животных на территории парков, скверов, улиц, внутридомовых территорий, в местах массового отдыха и купания людей. В местах массового отдыха и купания людей землепользователем, балансодержателем, арендатором водного объекта обязаны быть установлены информационные знаки: «Водопой, прогон, выпас домашних сельскохозяйственных животных ЗАПРЕЩЕН».</text:p>
      <text:p text:style-name="P19">10.9. Выпас скота должен производиться только под присмотром владельца животного или пастуха или на привязи.</text:p>
      <text:p text:style-name="P19">10.10. Выпас на полосе отвода автомобильной дороги запрещен.</text:p>
      <text:p text:style-name="P19"/>
      <text:p text:style-name="P30">ГЛАВА V. ПОРЯДОК СОДЕРЖАНИЯ ПЧЁЛ</text:p>
      <text:p text:style-name="P21"/>
      <text:p text:style-name="P21">11. Права и обязанности владельцев пчёл.</text:p>
      <text:p text:style-name="P21"/>
      <text:p text:style-name="P19">11.1. Владельцы пчёл имеют право:</text:p>
      <text:p text:style-name="P19">1)получать ветеринарную помощь в проведении мероприятий по предупреждению болезней пчел, их лечению, борьбе с вредителями пчелиных семей;</text:p>
      <text:p text:style-name="P19">2) получать от территориальных органов управления по гидрометеорологии сведения через средства массовой информации о прогнозах стихийных бедствий, аномалий погоды;</text:p>
      <text:p text:style-name="P19">11.2. Владелец пчёл обязан:</text:p>
      <text:p text:style-name="P19">1) иметь ветеринарно- санитарный паспорт пасеки с соответствующими записями ветеринарной службы;</text:p>
      <text:p text:style-name="P19">2) соблюдать правила пожарной безопасности;</text:p>
      <text:p text:style-name="P19">3) соблюдать зоотехнические, ветеринарно- санитарные правила, правила содержания пчёл, правила использования лесов;</text:p>
      <text:p text:style-name="P19">4) принимать все меры, препятствующие возникновению заболевания пчёл, а в случае болезни проводить лечение средствами, рекомендованными ветеринарным врачом или инспектором по пчеловодству, с наименьшим беспокойством для пчёл;</text:p>
      <text:p text:style-name="P19">4) сообщать в государственную ветеринарную службу Курской области о любом случае заболевания или внезапной гибели пчёл, а также о появлении у них признаков болезни;</text:p>
      <text:p text:style-name="P19">5) осуществлять меры по охране пчёл, источников медосбора, населения и животных, находящихся в зоне деятельности пчелиных семей;</text:p>
      <text:p text:style-name="P19">6) предотвращать роение, своевременно проводя необходимые мероприятия. Рой упущенный за пределы пасеки, должен быть собственностью пчеловода;</text:p>
      <text:p text:style-name="P19">7) нести материальную ответственность за возможный ущерб, причиненный соседу, роем, который вышел из пчелосемьи;</text:p>
      <text:p text:style-name="P19">8) содержать семьи пчёл только в добротных жилищах, не допускать пчелиного воровства, не оставлять в доступных для пчёл, местах соты и сахаросодержащие продукты.</text:p>
      <text:p text:style-name="P20"/>
      <text:p text:style-name="P21">12. Размещение ульев и пасек</text:p>
      <text:p text:style-name="P27"/>
      <text:p text:style-name="P19">12.1 Размещение ульев и пасек осуществляется с учётом обеспечения прав и интересов граждан на земельных участках, находящихся в их собственности, владения, пользовании либо в собственности, владении или пользовании других лиц, с их согласия, в том числе и в случаях вывоза пчёл на место медосбора.</text:p>
      <text:p text:style-name="P19">12.2. Размещение пасеки осуществляется:</text:p>
      <text:p text:style-name="P19">1) на расстоянии не ближе 500 м от шоссейных и железных дорог, пилорам, высоковольтных линий электропередачи и 5 км от предприятий кондитерской и химической промышленности;</text:p>
      <text:p text:style-name="P19">2) на расстоянии от учреждений здравоохранения, образования, дошкольного воспитания, культуры, которое обеспечивает безопасность людей;</text:p>
      <text:p text:style-name="P19">3) на расстоянии не ближе 3-5 метров от границы земельного участка с отделением сплошным забором по периметру высотой не менее двух метров либо, с отделением от соседних землевладений зданием, строением, или сооружение и направлением летков к середине участка пчеловода;</text:p>
      <text:p text:style-name="P19">4) при содержании пчелосемей в населённых пунктах их количество не должно превышать двух пчелосемей на 100 кв.м участка пчеловода;</text:p>
      <text:p text:style-name="P19">5) размещение кочевой пасеки должно <text:s/>осуществляться не ближе полутора километров от иных кочевых пасек и не ближе двух километров от стационарных пасек;</text:p>
      <text:p text:style-name="P19">6) размещение передвижной пасечной установки и установка пчелиных ловушек роев на пути лёта пчёл с иной пасеки к источникам медосбора не допускается.</text:p>
      <text:p text:style-name="P19">12.3. Владельцы пчёл, не соблюдающие данные Правила или нарушающие их, несут административную ответственность в соответствии с действующим законодательстве.</text:p>
      <text:p text:style-name="P27"/>
      <text:p text:style-name="P21">ГЛАВА IV. ЗАКЛЮЧИТЕЛЬНЫЕ ПОЛОЖЕНИЯ</text:p>
      <text:p text:style-name="P21"/>
      <text:p text:style-name="P21">13. Ответственность за нарушения настоящих Правил</text:p>
      <text:p text:style-name="P31"/>
      <text:p text:style-name="P19"><text:s/>13.1. Владельцы домашних животных и должностные лица несут ответственность за нарушение настоящих Правил на основаниях и в порядке, предусмотренных законодательством Российской Федерации, Законом Курской области от 04.01.2003 №1-ЗКО «Об административных правонарушениях в Курской области».</text:p>
      <text:p text:style-name="P27">Об утверждении Правил содержания пчёл,</text:p>
      <text:p text:style-name="P32">Собак, кошек и других домашних животны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2-11-16T10:58:50</meta:creation-date>
    <dc:date>2012-12-24T14:56:52</dc:date>
    <dc:language>ru-RU</dc:language>
    <meta:editing-cycles>10</meta:editing-cycles>
    <meta:editing-duration>PT8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213" meta:word-count="4000" meta:character-count="32246"/>
  </office:meta>
</office:document-meta>
</file>